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6666" style:font-name="Liberation Serif" fo:font-size="10pt" fo:font-style="italic" fo:font-weight="normal" officeooo:rsid="00040ffb" officeooo:paragraph-rsid="0011ce2b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20pt" fo:font-weight="bold" officeooo:rsid="00040ffb" officeooo:paragraph-rsid="00040ffb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20pt" officeooo:rsid="00040ffb" officeooo:paragraph-rsid="00040ffb" style:font-size-asian="20pt" style:font-size-complex="2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20pt" officeooo:rsid="00040ffb" officeooo:paragraph-rsid="00040ffb" style:font-size-asian="20pt" style:font-size-complex="20pt"/>
    </style:style>
    <style:style style:name="P5" style:family="paragraph" style:parent-style-name="Standard">
      <style:paragraph-properties fo:line-height="100%"/>
      <style:text-properties style:font-name="Arial" fo:font-size="12pt" officeooo:rsid="00040ffb" officeooo:paragraph-rsid="00bbdae8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Arial" fo:font-size="12pt" officeooo:rsid="00040ffb" officeooo:paragraph-rsid="000c3782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Arial" fo:font-size="12pt" officeooo:rsid="00040ffb" officeooo:paragraph-rsid="0129cb02" style:font-size-asian="12pt" style:font-size-complex="12pt"/>
    </style:style>
    <style:style style:name="P8" style:family="paragraph" style:parent-style-name="Standard">
      <style:text-properties style:font-name="Arial" fo:font-size="12pt" style:text-underline-style="none" fo:font-weight="normal" officeooo:rsid="00040ff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00%"/>
      <style:text-properties style:font-name="Arial" fo:font-size="12pt" style:text-underline-style="none" fo:font-weight="normal" officeooo:rsid="00040ffb" officeooo:paragraph-rsid="00040ff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00%"/>
      <style:text-properties style:font-name="Arial" fo:font-size="12pt" style:text-underline-style="none" fo:font-weight="normal" officeooo:rsid="00040ffb" officeooo:paragraph-rsid="0144479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/>
      <style:text-properties style:font-name="Arial" fo:font-size="12pt" fo:font-weight="normal" officeooo:rsid="001cc010" officeooo:paragraph-rsid="00bbdae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/>
      <style:text-properties style:font-name="Arial" fo:font-size="12pt" fo:font-weight="normal" officeooo:rsid="00040ffb" officeooo:paragraph-rsid="0129cb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/>
      <style:text-properties style:font-name="Arial" fo:font-size="12pt" fo:font-style="italic" officeooo:rsid="013aa8b2" officeooo:paragraph-rsid="01444799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line-height="100%"/>
      <style:text-properties fo:color="#0000ff" style:font-name="Arial" fo:font-size="12pt" officeooo:rsid="00040ffb" officeooo:paragraph-rsid="0123c738" style:font-size-asian="12pt" style:font-size-complex="12pt"/>
    </style:style>
    <style:style style:name="P15" style:family="paragraph" style:parent-style-name="Standard">
      <style:text-properties officeooo:paragraph-rsid="0123c738"/>
    </style:style>
    <style:style style:name="P16" style:family="paragraph" style:parent-style-name="Footer">
      <style:paragraph-properties fo:text-align="center" style:justify-single-word="false"/>
      <style:text-properties fo:color="#666666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style:text-underline-style="none" fo:font-weight="normal" officeooo:rsid="001cc010" officeooo:paragraph-rsid="0123c738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font-name="Arial" fo:font-size="12pt" style:text-underline-style="none" fo:font-weight="normal" officeooo:rsid="00110ca7" officeooo:paragraph-rsid="00d1f25a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font-name="Arial" fo:font-size="12pt" officeooo:rsid="00040ffb" officeooo:paragraph-rsid="000c3782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Arial" fo:font-size="12pt" style:text-underline-style="none" fo:font-weight="normal" officeooo:rsid="00110ca7" officeooo:paragraph-rsid="00d1f25a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5.8cm" fo:margin-right="0cm" fo:line-height="100%" fo:text-indent="-5.8cm" style:auto-text-indent="false" style:page-number="auto" fo:background-color="transparent"/>
      <style:text-properties officeooo:paragraph-rsid="0129cb02"/>
    </style:style>
    <style:style style:name="P22" style:family="paragraph" style:parent-style-name="Standard">
      <loext:graphic-properties draw:fill="none"/>
      <style:paragraph-properties fo:margin-left="5.8cm" fo:margin-right="0cm" fo:line-height="100%" fo:text-indent="-5.8cm" style:auto-text-indent="false" fo:background-color="transparent"/>
      <style:text-properties officeooo:paragraph-rsid="012e37ce"/>
    </style:style>
    <style:style style:name="P23" style:family="paragraph" style:parent-style-name="Standard">
      <loext:graphic-properties draw:fill="none"/>
      <style:paragraph-properties fo:margin-left="5.8cm" fo:margin-right="0cm" fo:line-height="100%" fo:text-indent="-5.8cm" style:auto-text-indent="false" fo:background-color="transparent"/>
      <style:text-properties style:use-window-font-color="true" style:font-name="Arial" fo:font-size="12pt" fo:font-weight="normal" officeooo:rsid="00040ffb" officeooo:paragraph-rsid="012e37ce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5.8cm" fo:margin-right="0cm" fo:line-height="100%" fo:text-indent="-5.8cm" style:auto-text-indent="false" fo:background-color="transparent"/>
      <style:text-properties style:use-window-font-color="true" style:font-name="Arial" fo:font-size="12pt" style:text-underline-style="solid" style:text-underline-width="auto" style:text-underline-color="font-color" fo:font-weight="normal" officeooo:rsid="000c3782" officeooo:paragraph-rsid="012e37ce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officeooo:rsid="001cc010" officeooo:paragraph-rsid="012c8c23"/>
    </style:style>
    <style:style style:name="P2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23c738"/>
    </style:style>
    <style:style style:name="P2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2e6c5c"/>
    </style:style>
    <style:style style:name="P2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31e3e2"/>
    </style:style>
    <style:style style:name="P2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324dbf"/>
    </style:style>
    <style:style style:name="P3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Helvetica" officeooo:rsid="001cc010" officeooo:paragraph-rsid="0123c738"/>
    </style:style>
    <style:style style:name="P3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Helvetica" officeooo:rsid="001cc010" officeooo:paragraph-rsid="012b175d"/>
    </style:style>
    <style:style style:name="P3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Helvetica" fo:font-size="12pt" fo:font-weight="normal" officeooo:rsid="001cc010" officeooo:paragraph-rsid="012bf6a2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text-underline-style="none" officeooo:paragraph-rsid="012e6c5c"/>
    </style:style>
    <style:style style:name="P34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text-underline-style="none" officeooo:paragraph-rsid="01372a31"/>
    </style:style>
    <style:style style:name="P35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text-underline-style="none" officeooo:paragraph-rsid="01380998"/>
    </style:style>
    <style:style style:name="P3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text-underline-style="none" officeooo:paragraph-rsid="0138c97e"/>
    </style:style>
    <style:style style:name="P3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fo:color="#ff0000" style:font-name="Arial" fo:font-size="12pt" style:text-underline-style="none" fo:font-weight="normal" officeooo:rsid="005c111f" officeooo:paragraph-rsid="012e6c5c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rsid="0017ce20" officeooo:paragraph-rsid="01323531"/>
    </style:style>
    <style:style style:name="P3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rsid="0017ce20" officeooo:paragraph-rsid="0133f3c2"/>
    </style:style>
    <style:style style:name="P4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rsid="0017ce20" officeooo:paragraph-rsid="0135d46f"/>
    </style:style>
    <style:style style:name="P4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rsid="0017ce20" officeooo:paragraph-rsid="0138c97e"/>
    </style:style>
    <style:style style:name="P42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style:page-number="auto" fo:background-color="transparent"/>
      <style:text-properties officeooo:paragraph-rsid="01302aa1"/>
    </style:style>
    <style:style style:name="P43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Arial" fo:font-size="12pt" fo:font-weight="normal" officeooo:rsid="001cc010" officeooo:paragraph-rsid="012b175d" fo:background-color="transparent" style:font-size-asian="12pt" style:font-weight-asian="normal" style:font-size-complex="12pt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style:page-number="auto" fo:background-color="transparent"/>
      <style:text-properties style:text-underline-style="none" officeooo:paragraph-rsid="012e6c5c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normal" officeooo:rsid="002da143" officeooo:paragraph-rsid="00199c54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normal" officeooo:rsid="0017ce20" officeooo:paragraph-rsid="005c111f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0000ff" style:font-name="Arial" fo:font-size="12pt" fo:font-weight="normal" officeooo:rsid="0017ce20" officeooo:paragraph-rsid="0017ce20" style:font-size-asian="12pt" style:font-weight-asian="normal" style:font-size-complex="12pt" style:font-weight-complex="normal"/>
    </style:style>
    <style:style style:name="P48" style:family="paragraph" style:parent-style-name="Standard" style:list-style-name="L1">
      <style:paragraph-properties fo:line-height="100%"/>
      <style:text-properties style:font-name="Arial" fo:font-size="12pt" fo:font-style="italic" officeooo:rsid="013aa8b2" officeooo:paragraph-rsid="01444799" style:font-size-asian="12pt" style:font-style-asian="italic" style:font-size-complex="12pt" style:font-style-complex="italic"/>
    </style:style>
    <style:style style:name="T1" style:family="text">
      <style:text-properties officeooo:rsid="0011ce2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c3782"/>
    </style:style>
    <style:style style:name="T4" style:family="text">
      <style:text-properties style:use-window-font-color="true" style:font-name="Arial" officeooo:rsid="0017ce20"/>
    </style:style>
    <style:style style:name="T5" style:family="text">
      <style:text-properties fo:color="#ff0000" style:font-name="Arial" fo:font-size="14pt" style:text-underline-style="solid" style:text-underline-width="auto" style:text-underline-color="font-color" fo:font-weight="bold" officeooo:rsid="00eb355d" style:font-size-asian="14pt" style:font-weight-asian="bold" style:font-size-complex="14pt" style:font-weight-complex="bold"/>
    </style:style>
    <style:style style:name="T6" style:family="text">
      <style:text-properties fo:color="#ff0000" style:font-name="Arial" fo:font-size="14pt" style:text-underline-style="solid" style:text-underline-width="auto" style:text-underline-color="font-color" fo:font-weight="bold" officeooo:rsid="000c3782" style:font-size-asian="14pt" style:font-weight-asian="bold" style:font-size-complex="14pt" style:font-weight-complex="bold"/>
    </style:style>
    <style:style style:name="T7" style:family="text">
      <style:text-properties fo:color="#ff0000" style:font-name="Arial" fo:font-size="14pt" style:text-underline-style="solid" style:text-underline-width="auto" style:text-underline-color="font-color" fo:font-weight="bold" officeooo:rsid="0121bbf3" style:font-size-asian="14pt" style:font-weight-asian="bold" style:font-size-complex="14pt" style:font-weight-complex="bold"/>
    </style:style>
    <style:style style:name="T8" style:family="text">
      <style:text-properties fo:color="#ff0000" style:font-name="Arial" fo:font-size="14pt" style:text-underline-style="none" officeooo:rsid="000c3782" style:font-size-asian="14pt" style:font-size-complex="14pt"/>
    </style:style>
    <style:style style:name="T9" style:family="text">
      <style:text-properties fo:color="#ff0000" style:font-name="Arial" fo:font-size="14pt" style:text-underline-style="none" fo:font-weight="normal" officeooo:rsid="000c3782" style:font-size-asian="14pt" style:font-weight-asian="normal" style:font-size-complex="14pt" style:font-weight-complex="normal"/>
    </style:style>
    <style:style style:name="T10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ff0000" style:text-underline-style="solid" style:text-underline-width="auto" style:text-underline-color="font-color" fo:font-weight="bold" officeooo:rsid="0121bbf3" style:font-weight-asian="bold" style:font-weight-complex="bold"/>
    </style:style>
    <style:style style:name="T12" style:family="text">
      <style:text-properties fo:font-weight="normal" officeooo:rsid="00e44503" fo:background-color="transparent" loext:char-shading-value="0" style:font-weight-asian="normal" style:font-weight-complex="normal"/>
    </style:style>
    <style:style style:name="T13" style:family="text">
      <style:text-properties fo:font-size="12pt" fo:font-weight="normal" officeooo:rsid="012b175d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fo:font-size="12pt" fo:font-weight="normal" officeooo:rsid="001cc010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normal" officeooo:rsid="00300801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font-weight="normal" officeooo:rsid="005cfda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Arial" fo:font-size="12pt" fo:font-weight="normal" officeooo:rsid="001a79e1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Arial" fo:font-size="12pt" fo:font-weight="normal" officeooo:rsid="005c111f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font-weight="normal" officeooo:rsid="005ce334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Arial" fo:font-size="12pt" fo:font-weight="normal" officeooo:rsid="001ada02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Arial" fo:font-size="12pt" fo:font-weight="normal" officeooo:rsid="012a7349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Arial" fo:font-size="12pt" fo:font-weight="normal" officeooo:rsid="012e6c5c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Arial" fo:font-size="12pt" fo:font-weight="normal" officeooo:rsid="01302aa1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Arial" fo:font-size="12pt" fo:font-weight="normal" officeooo:rsid="01372a31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weight="normal" officeooo:rsid="01380998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Arial" fo:font-size="12pt" fo:font-weight="normal" officeooo:rsid="0138c97e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Arial" fo:font-size="12pt" style:text-underline-style="none" fo:font-weight="normal" officeooo:rsid="0017ce20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Arial" fo:font-size="12pt" style:text-underline-style="none" fo:font-weight="normal" officeooo:rsid="001a79e1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Arial" fo:font-size="12pt" style:text-underline-style="none" fo:font-weight="normal" officeooo:rsid="012e6c5c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Arial" fo:font-size="12pt" style:text-underline-style="none" fo:font-weight="normal" officeooo:rsid="00199c54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Arial" fo:font-size="12pt" style:text-underline-style="none" fo:font-weight="normal" officeooo:rsid="0131e3e2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Arial" fo:font-size="12pt" style:text-underline-style="none" fo:font-weight="normal" officeooo:rsid="01324dbf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Arial" fo:font-size="12pt" style:text-underline-style="none" fo:font-weight="normal" officeooo:rsid="0133f3c2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Arial" fo:font-size="12pt" style:text-underline-style="none" fo:font-weight="normal" officeooo:rsid="0135abee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Arial" fo:font-size="12pt" style:text-underline-style="none" fo:font-weight="normal" officeooo:rsid="0135d46f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style:font-name="Arial" fo:font-size="12pt" style:text-underline-style="none" fo:font-weight="normal" officeooo:rsid="0138c97e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style:font-name="Arial" fo:font-size="14pt" style:text-underline-style="none" officeooo:rsid="000c3782" style:font-size-asian="14pt" style:font-size-complex="14pt"/>
    </style:style>
    <style:style style:name="T40" style:family="text">
      <style:text-properties style:font-name="Arial" fo:font-size="14pt" style:text-underline-style="none" fo:font-weight="normal" officeooo:rsid="000c3782" style:font-size-asian="14pt" style:font-weight-asian="normal" style:font-size-complex="14pt" style:font-weight-complex="normal"/>
    </style:style>
    <style:style style:name="T41" style:family="text">
      <style:text-properties style:font-name="Arial" fo:font-size="14pt" style:font-size-asian="14pt" style:font-size-complex="14pt"/>
    </style:style>
    <style:style style:name="T42" style:family="text">
      <style:text-properties style:font-name="Arial" officeooo:rsid="00300801"/>
    </style:style>
    <style:style style:name="T43" style:family="text">
      <style:text-properties style:font-name="Arial" style:text-underline-style="none" fo:font-weight="normal" officeooo:rsid="000c3782" style:font-weight-asian="normal" style:font-weight-complex="normal"/>
    </style:style>
    <style:style style:name="T44" style:family="text">
      <style:text-properties fo:color="#000080" style:font-name="Arial" fo:font-size="14pt" style:font-size-asian="14pt" style:font-size-complex="14pt"/>
    </style:style>
    <style:style style:name="T45" style:family="text">
      <style:text-properties fo:color="#000080" style:font-name="Arial" fo:font-size="14pt" officeooo:rsid="012496f7" style:font-size-asian="14pt" style:font-size-complex="14pt"/>
    </style:style>
    <style:style style:name="T46" style:family="text">
      <style:text-properties fo:color="#000080" style:font-name="Arial" fo:font-size="14pt" style:text-underline-style="none" fo:font-weight="normal" officeooo:rsid="012e37ce" style:font-size-asian="14pt" style:font-weight-asian="normal" style:font-size-complex="14pt" style:font-weight-complex="normal"/>
    </style:style>
    <style:style style:name="T47" style:family="text">
      <style:text-properties fo:color="#000080" style:font-name="Arial" fo:font-size="14pt" style:text-underline-style="solid" style:text-underline-width="auto" style:text-underline-color="font-color" fo:font-weight="normal" officeooo:rsid="0129cb02" style:font-size-asian="14pt" style:font-weight-asian="normal" style:font-size-complex="14pt" style:font-weight-complex="normal"/>
    </style:style>
    <style:style style:name="T48" style:family="text">
      <style:text-properties fo:color="#000080" style:font-name="Arial" officeooo:rsid="012e6c5c"/>
    </style:style>
    <style:style style:name="T49" style:family="text">
      <style:text-properties officeooo:rsid="012aa016"/>
    </style:style>
    <style:style style:name="T50" style:family="text">
      <style:text-properties officeooo:rsid="01444799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1444799" style:font-weight-asian="bold" style:font-weight-complex="bold"/>
    </style:style>
    <style:style style:name="T53" style:family="text">
      <style:text-properties officeooo:rsid="013c3a19"/>
    </style:style>
    <style:style style:name="T54" style:family="text">
      <style:text-properties officeooo:rsid="0146350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52">C</text:span><text:span text:style-name="T51">lubs d’entreprises présents sur le territoire régional de la Nouvelle-Aquitaine :</text:span></text:p>
      <text:p text:style-name="P4"><text:span text:style-name="T10">Cre</text:span><text:span text:style-name="T11">us</text:span><text:span text:style-name="T10">e</text:span></text:p>
      <text:p text:style-name="P9"/>
      <text:p text:style-name="P8"/>
      <text:p text:style-name="P13">NB : </text:p>
      <text:list xml:id="list865118967" text:style-name="L1">
        <text:list-item>
          <text:p text:style-name="P48">cette liste recense les clubs identifiés à la date du <text:span text:style-name="T50">17 déc</text:span> 2021, sans ambition d’exhaustivité.</text:p>
        </text:list-item>
        <text:list-item>
          <text:p text:style-name="P48">lorsqu’identifié, un site internet d’entreprise est accessible en lien hypertexte dans le nom d’une entreprise <text:span text:style-name="T53">adhérente à </text:span>un club.</text:p>
        </text:list-item>
      </text:list>
      <text:p text:style-name="P10"/>
      <text:p text:style-name="P10"/>
      <text:p text:style-name="P8"/>
      <text:p text:style-name="P15"><text:span text:style-name="T7">23</text:span><text:span text:style-name="T5"> - </text:span><text:span text:style-name="T6">Club d’entreprises</text:span><text:span text:style-name="T39"> </text:span><text:span text:style-name="T8">:</text:span><text:span text:style-name="T41"> </text:span><text:a xlink:type="simple" xlink:href="https://www.creuse.cci.fr/club-des-entrepreneurs-du-pays-sud-creusois.html" text:style-name="Internet_20_link" text:visited-style-name="Visited_20_Internet_20_Link"><text:span text:style-name="T45">Club des Entrepreneurs du Pays Sud Creusois</text:span></text:a></text:p>
      <text:p text:style-name="P14"/>
      <text:p text:style-name="P7"><text:span text:style-name="T2">Adhérents</text:span> : <text:span text:style-name="T12">Pas d’accès à la liste des entreprises</text:span></text:p>
      <text:p text:style-name="P6"/>
      <text:p text:style-name="P19"/>
      <text:p text:style-name="P5"/>
      <text:p text:style-name="P11"/>
      <text:p text:style-name="P21"><text:span text:style-name="T7">23</text:span><text:span text:style-name="T5"> - </text:span><text:span text:style-name="T6">Club d’entreprises</text:span><text:span text:style-name="T40"> </text:span><text:span text:style-name="T9">: </text:span><text:a xlink:type="simple" xlink:href="http://ebrv.fr/" text:style-name="Internet_20_link" text:visited-style-name="Visited_20_Internet_20_Link"><text:span text:style-name="T47">EBRV – Club des Entrepreneurs de Bourganeuf, Royère de Vassivière</text:span></text:a></text:p>
      <text:p text:style-name="P11"/>
      <text:p text:style-name="P12"><text:span text:style-name="T2">Adhérents</text:span> : </text:p>
      <text:p text:style-name="P5"/>
      <text:p text:style-name="P43"><text:a xlink:type="simple" xlink:href="mailto:sarlmondy0110@yahoo.com" text:style-name="Internet_20_link" text:visited-style-name="Visited_20_Internet_20_Link"><text:span text:style-name="T49">Boulangerie Pâtisserie Mondy</text:span></text:a><text:span text:style-name="T49"> (boulangerie patisserie traiteur artisanale)</text:span></text:p>
      <text:p text:style-name="P32"><text:a xlink:type="simple" xlink:href="http://www.ctpl-fracasso.fr/" text:style-name="Internet_20_link" text:visited-style-name="Visited_20_Internet_20_Link"><text:span text:style-name="T42">CTPL – Fracasso BTP</text:span></text:a><text:span text:style-name="T42"> (entreprise de travaux publics)</text:span></text:p>
      <text:p text:style-name="P26"><text:a xlink:type="simple" xlink:href="http://www.border-collie-chien-troupeaux.com/" text:style-name="Internet_20_link" text:visited-style-name="Visited_20_Internet_20_Link"><text:span text:style-name="T22">ELevage Jolly du Mont Kerchouan</text:span></text:a><text:span text:style-name="T15"> (élevage </text:span><text:span text:style-name="T22">de chiens et brebis</text:span><text:span text:style-name="T15">)</text:span></text:p>
      <text:p text:style-name="P26"><text:a xlink:type="simple" xlink:href="http://www.gitecreuse.com/" text:style-name="Internet_20_link" text:visited-style-name="Visited_20_Internet_20_Link"><text:span text:style-name="T16">Gîte La Betoulle</text:span></text:a><text:span text:style-name="T16"> (</text:span><text:span text:style-name="T22">gîte</text:span><text:span text:style-name="T16">)</text:span></text:p>
      <text:p text:style-name="P31"><text:a xlink:type="simple" xlink:href="http://www.infofred.net/" text:style-name="Internet_20_link" text:visited-style-name="Visited_20_Internet_20_Link"><text:span text:style-name="T16">InfoFred</text:span></text:a><text:span text:style-name="T16"> (</text:span><text:span text:style-name="T22">service </text:span><text:span text:style-name="T17">informatique, </text:span><text:span text:style-name="T22">conseil, installation, maintenance et dépannage</text:span><text:span text:style-name="T16">)</text:span></text:p>
      <text:p text:style-name="P30"><text:a xlink:type="simple" xlink:href="http://www.abbayedupalais.com/" text:style-name="Internet_20_link" text:visited-style-name="Visited_20_Internet_20_Link"><text:span text:style-name="T16">L’Abbaye du Palais</text:span></text:a><text:span text:style-name="T16"> (</text:span><text:span text:style-name="T22">chambres d’hôtes, gîtes et roulottes</text:span><text:span text:style-name="T16">)</text:span></text:p>
      <text:p text:style-name="P30"><text:a xlink:type="simple" xlink:href="http://www.mine-de-crayon.com/" text:style-name="Internet_20_link" text:visited-style-name="Visited_20_Internet_20_Link"><text:span text:style-name="T16">Mine de Crayon </text:span></text:a><text:span text:style-name="T16">(</text:span><text:span text:style-name="T17">création : affiches, flyer, site web, logotypes</text:span><text:span text:style-name="T16">)</text:span></text:p>
      <text:p text:style-name="P25"><text:a xlink:type="simple" xlink:href="mailto:julien.faure034@orange.fr" text:style-name="Internet_20_link" text:visited-style-name="Visited_20_Internet_20_Link"><text:span text:style-name="T13">SARL C.DISPO</text:span></text:a><text:span text:style-name="T13"> (plomberie, chauffage, ramonage, dépannage, zinguerie)</text:span></text:p>
      <text:p text:style-name="P30"><text:a xlink:type="simple" xlink:href="https://www.facebook.com/Maison-Bord-1526133807656007/" text:style-name="Internet_20_link" text:visited-style-name="Visited_20_Internet_20_Link"><text:span text:style-name="T16">SAS Bord</text:span></text:a><text:span text:style-name="T16"> (</text:span><text:span text:style-name="T17">fleuriste, pompes funèbres</text:span><text:span text:style-name="T16">)</text:span></text:p>
      <text:p text:style-name="P17"/>
      <text:p text:style-name="P18"/>
      <text:p text:style-name="P20"/>
      <text:p text:style-name="P20"/>
      <text:p text:style-name="P22"><text:span text:style-name="T7">23</text:span><text:span text:style-name="T5"> - </text:span><text:span text:style-name="T6">Club d’entreprises</text:span><text:span text:style-name="T40"> </text:span><text:span text:style-name="T9">: </text:span><text:a xlink:type="simple" xlink:href="http://www.metalcreuse.com/" text:style-name="Internet_20_link" text:visited-style-name="Visited_20_Internet_20_Link"><text:span text:style-name="T44">Groupement des Industries Métallurgiques de la Creuse</text:span></text:a><text:span text:style-name="T46"> </text:span></text:p>
      <text:p text:style-name="P24"/>
      <text:p text:style-name="P23"><text:span text:style-name="T3">Adhérents</text:span><text:span text:style-name="T43"> : </text:span></text:p>
      <text:p text:style-name="P47"/>
      <text:p text:style-name="P42"><text:a xlink:type="simple" xlink:href="http://www.ateliercreusois.fr/" text:style-name="Internet_20_link" text:visited-style-name="Visited_20_Internet_20_Link"><text:span text:style-name="T14">A2C</text:span></text:a><text:span text:style-name="T32"> (tôlerie, chaudronnerie, électromécanique et maintenance, montage et assemblage)</text:span></text:p>
      <text:p text:style-name="P28"><text:a xlink:type="simple" xlink:href="http://www.metalcreuse.com/acl23.php" text:style-name="Internet_20_link" text:visited-style-name="Visited_20_Internet_20_Link"><text:span text:style-name="T14">ACL 23</text:span></text:a><text:span text:style-name="T29"> (</text:span><text:span text:style-name="T32">tôlerie, chaudronnerie, montage et assemblage</text:span><text:span text:style-name="T33">, </text:span><text:span text:style-name="T32">fabricants de machines spéciales, ascensoristes</text:span><text:span text:style-name="T29">)</text:span></text:p>
      <text:p text:style-name="P39"><text:soft-page-break/><text:a xlink:type="simple" xlink:href="http://www.metalcreuse.com/afbat.php" text:style-name="Internet_20_link" text:visited-style-name="Visited_20_Internet_20_Link"><text:span text:style-name="T14">AFBAT</text:span></text:a><text:span text:style-name="T28"> (travaux de presse, </text:span><text:span text:style-name="T35">m</text:span><text:span text:style-name="T28">ontage </text:span><text:span text:style-name="T32">et</text:span><text:span text:style-name="T28"> </text:span><text:span text:style-name="T32">a</text:span><text:span text:style-name="T28">ssemblage, </text:span><text:span text:style-name="T35">fabrication de quincaillerie du bâtiment</text:span><text:span text:style-name="T28">)</text:span></text:p>
      <text:p text:style-name="P39"><text:a xlink:type="simple" xlink:href="http://www.sifcor.fr/" text:style-name="Internet_20_link" text:visited-style-name="Visited_20_Internet_20_Link"><text:span text:style-name="T14">AMIS Sifcor</text:span></text:a><text:span text:style-name="T36"> </text:span><text:span text:style-name="T28">(n°1 en Europe et n°3 dans le monde pour la fabrication des pignons de différentiel de boites de vitesse)</text:span></text:p>
      <text:p text:style-name="P38"><text:a xlink:type="simple" xlink:href="http://www.levly.com/" text:style-name="Internet_20_link" text:visited-style-name="Visited_20_Internet_20_Link"><text:span text:style-name="T14">ATL Production S.A.S</text:span></text:a><text:span text:style-name="T28"> (tôlerie, chaudronnerie, montage </text:span><text:span text:style-name="T32">et</text:span><text:span text:style-name="T28"> assemblage, </text:span><text:span text:style-name="T34">fabrication des œuvres d’art pour la décoration de halls d’immeubles et centres commerciaux</text:span><text:span text:style-name="T28">)</text:span></text:p>
      <text:p text:style-name="P41"><text:a xlink:type="simple" xlink:href="https://www.bellequipment.com/fr-FR" text:style-name="Internet_20_link" text:visited-style-name="Visited_20_Internet_20_Link"><text:span text:style-name="T14">BELL France</text:span></text:a><text:span text:style-name="T32"> (</text:span><text:span text:style-name="T38">tombereaux articulés, </text:span><text:span text:style-name="T32">travaux publics, carrières, mines)</text:span></text:p>
      <text:p text:style-name="P40"><text:a xlink:type="simple" xlink:href="http://www.codechamp.fr/" text:style-name="Internet_20_link" text:visited-style-name="Visited_20_Internet_20_Link"><text:span text:style-name="T14">CODECHAMP</text:span></text:a><text:span text:style-name="T30"> (</text:span><text:span text:style-name="T37">é</text:span><text:span text:style-name="T30">tudes et fabrications de codeurs optiques)</text:span></text:p>
      <text:p text:style-name="P27"><text:a xlink:type="simple" xlink:href="http://www.cotet.net/" text:style-name="Internet_20_link" text:visited-style-name="Visited_20_Internet_20_Link"><text:span text:style-name="T14">COTET</text:span></text:a><text:span text:style-name="T30"> (</text:span><text:span text:style-name="T31">réalisation et assemblages mécaniques, </text:span><text:span text:style-name="T30">fabrication de pièces unitaires)</text:span></text:p>
      <text:p text:style-name="P29"><text:a xlink:type="simple" xlink:href="http://www.dalaudiere.fr/" text:style-name="Internet_20_link" text:visited-style-name="Visited_20_Internet_20_Link"><text:span text:style-name="T14">Dalaudière Franken</text:span></text:a><text:span text:style-name="T30"> (réalisation de bols vibrants, rails vibrants, ensemble de distribution vibrant avec ou sans trémie, élévateur à tasseaux, table vibrante, convoyeur)</text:span></text:p>
      <text:p text:style-name="P44"><text:a xlink:type="simple" xlink:href="http://www.fursac-mecanique.fr/" text:style-name="Internet_20_link" text:visited-style-name="Visited_20_Internet_20_Link"><text:span text:style-name="T18">FU</text:span></text:a><text:a xlink:type="simple" xlink:href="http://www.fursac-mecanique.fr/" text:style-name="Internet_20_link" text:visited-style-name="Visited_20_Internet_20_Link"><text:span text:style-name="T19">R</text:span></text:a><text:a xlink:type="simple" xlink:href="http://www.fursac-mecanique.fr/" text:style-name="Internet_20_link" text:visited-style-name="Visited_20_Internet_20_Link"><text:span text:style-name="T18">MECA</text:span></text:a><text:span text:style-name="T18"> (spécialiste en usinage et micro-mécanique de précision)</text:span></text:p>
      <text:p text:style-name="P37"><text:a xlink:type="simple" xlink:href="mailto:gafpem@aol.com" text:style-name="Internet_20_link" text:visited-style-name="Visited_20_Internet_20_Link"><text:span text:style-name="T48">GA.F.P.E.M.</text:span></text:a><text:span text:style-name="T4"> (mécanique de précision, outillage de presse, divers)</text:span></text:p>
      <text:p text:style-name="P33"><text:a xlink:type="simple" xlink:href="http://www.metalcreuse.com/gmp_industries.php" text:style-name="Internet_20_link" text:visited-style-name="Visited_20_Internet_20_Link"><text:span text:style-name="T18">GM</text:span></text:a><text:a xlink:type="simple" xlink:href="http://www.metalcreuse.com/gmp_industries.php" text:style-name="Internet_20_link" text:visited-style-name="Visited_20_Internet_20_Link"><text:span text:style-name="T20">P</text:span></text:a><text:a xlink:type="simple" xlink:href="http://www.metalcreuse.com/gmp_industries.php" text:style-name="Internet_20_link" text:visited-style-name="Visited_20_Internet_20_Link"><text:span text:style-name="T18"> Industries</text:span></text:a><text:span text:style-name="T18"> (</text:span><text:span text:style-name="T23">t</text:span><text:span text:style-name="T18">ôlerie, chaudronnerie, microbillage, assemblage, </text:span><text:span text:style-name="T24">t</text:span><text:span text:style-name="T18">ournage, fraisage, peinture)</text:span></text:p>
      <text:p text:style-name="P33"><text:a xlink:type="simple" xlink:href="http://www.metalis-outillage.com/" text:style-name="Internet_20_link" text:visited-style-name="Visited_20_Internet_20_Link"><text:span text:style-name="T18">Metalis</text:span></text:a><text:span text:style-name="T18"> </text:span><text:span text:style-name="T21">(</text:span><text:span text:style-name="T23">c</text:span><text:span text:style-name="T21">haudronnerie et mécanique générale)</text:span></text:p>
      <text:p text:style-name="P35"><text:a xlink:type="simple" xlink:href="http://www.microplan-group.com/it/" text:style-name="Internet_20_link" text:visited-style-name="Visited_20_Internet_20_Link"><text:span text:style-name="T26">Microplan France</text:span></text:a><text:span text:style-name="T21"> (</text:span><text:span text:style-name="T26">u</text:span><text:span text:style-name="T19">sinage du granit, transformations plastiques, composites, céramiques</text:span><text:span text:style-name="T21">)</text:span></text:p>
      <text:p text:style-name="P34"><text:a xlink:type="simple" xlink:href="http://www.seelec.fr/" text:style-name="Internet_20_link" text:visited-style-name="Visited_20_Internet_20_Link"><text:span text:style-name="T21">SEELEC</text:span></text:a><text:span text:style-name="T21"> (rebobinage, maintenance et dépannage pour moteurs électriques </text:span><text:span text:style-name="T25">machines tournantes, systèmes de pompage</text:span><text:span text:style-name="T21">)</text:span></text:p>
      <text:p text:style-name="P36"><text:a xlink:type="simple" xlink:href="http://www.tcpp.fr/" text:style-name="Internet_20_link" text:visited-style-name="Visited_20_Internet_20_Link"><text:span text:style-name="T27">T.C.P.P.</text:span></text:a><text:span text:style-name="T21"> (fabrication de revêtements techniques pour l’industrie)</text:span></text:p>
      <text:p text:style-name="P46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666666" style:font-name="Liberation Serif" fo:font-size="10pt" fo:font-style="italic" fo:font-weight="normal" officeooo:rsid="00040ffb" officeooo:paragraph-rsid="0011ce2b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ooter">
      <style:paragraph-properties fo:text-align="center" style:justify-single-word="false"/>
      <style:text-properties fo:color="#666666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1463509"/>
    </style:style>
    <style:style style:name="MT2" style:family="text">
      <style:text-properties officeooo:rsid="0011ce2b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lubs d’entreprises présents sur le territoire régional de la Nouvelle-Aquitaine –<text:span text:style-name="MT2"> 17 déc 2021</text:span></text:p>
      </style:header>
      <style:footer>
        <text:p text:style-name="MP2"><text:span text:style-name="MT2">- </text:span><text:page-number text:select-page="current">2</text:page-number><text:s/><text:span text:style-name="MT2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16:59:56.197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0" meta:image-count="0" meta:object-count="0" meta:page-count="2" meta:paragraph-count="38" meta:word-count="364" meta:character-count="2705" meta:non-whitespace-character-count="2374"/>
  </office:meta>
</office:document-meta>
</file>